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aanbouw op de 1e verdieping van bestaande woning aan Grasparkiet 1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45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451</text:p>
            <text:p text:style-name="common-al">Omschrijving: realiseren aanbouw op de 1e verdieping van bestaande woning</text:p>
            <text:p text:style-name="common-al">Adres:  Grasparkiet 16</text:p>
            <text:p text:style-name="common-al">Datum beslissing: 2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19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9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9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1/47451</meta:user-defined>
    <meta:user-defined meta:name="DCTERMS.abstract">realiseren aanbouw op de 1e verdieping van bestaande woning</meta:user-defined>
    <dc:language>nl</dc:language>
    <meta:user-defined meta:name="OVERHEIDop.locatietype/OVERHEIDop.gebiedsmarkering">Adres</meta:user-defined>
    <meta:user-defined meta:name="DC.title">Toestemming voor het realiseren aanbouw op de 1e verdieping van bestaande woning aan Grasparkiet 16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193</meta:user-defined>
    <meta:user-defined meta:name="OVERHEIDop.GmbID/DC.identifier">gmb-2022-101193</meta:user-defined>
    <meta:user-defined meta:name="OVERHEIDop.versieInformatie"/>
  </office:meta>
</office:document-meta>
</file>