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naast 8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2 een aanvraag voor een omgevingsvergunning ontvangen. Dit betreft het bouwen van een schuilschuur ter plaatse van de Knibbelweg naast 85 in Zevenhuizen. De aanvraag is geregistreerd onder kenmerk 20220597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19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nibbelweg naast 85 in Zevenhuizen</meta:user-defined>
    <meta:user-defined meta:name="DCTERMS.W3CDTF/DCTERMS.available">2022-03-08</meta:user-defined>
    <meta:user-defined meta:name="DCTERMS.W3CDTF/OVERHEIDop.jaargang">2022</meta:user-defined>
    <meta:user-defined meta:name="OVERHEIDop.publicationIssue">101191</meta:user-defined>
    <meta:user-defined meta:name="OVERHEIDop.GmbID/DC.identifier">gmb-2022-101191</meta:user-defined>
    <meta:user-defined meta:name="OVERHEIDop.versieInformatie"/>
  </office:meta>
</office:document-meta>
</file>