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verlengen van de aanvraag voor het gebruik van de openbare ruimte t.b.v. steiger en bouwhekken, De Lind 3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39 Oisterwijk</text:span>, het verlengen van de aanvraag voor het gebruik van de openbare ruimte t.b.v. steiger en bouwhekken. Dossiernummer 2021-1029, verzonden aan aanvrager op 31-12-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11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1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1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verlengen van de aanvraag voor het gebruik van de openbare ruimte t.b.v. steiger en bouwhekken, De Lind 39 Oisterwijk</meta:user-defined>
    <meta:user-defined meta:name="DCTERMS.W3CDTF/DCTERMS.available">2022-01-12</meta:user-defined>
    <meta:user-defined meta:name="DCTERMS.W3CDTF/OVERHEIDop.jaargang">2022</meta:user-defined>
    <meta:user-defined meta:name="OVERHEIDop.publicationIssue">10119</meta:user-defined>
    <meta:user-defined meta:name="OVERHEIDop.GmbID/DC.identifier">gmb-2022-10119</meta:user-defined>
    <meta:user-defined meta:name="OVERHEIDop.versieInformatie"/>
  </office:meta>
</office:document-meta>
</file>