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/BW Duerswaldmer Wei 11 t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een melding ontvangen voor activiteiten waarvoor geen vergunningplicht geldt op de locatie Duerswaldmer Wei 11 te Bakkeveen. De melding is geregistreerd onder zaaknummer MAK-2022-1229. De melding betreft:</text:p>
            <text:p text:style-name="common-al">het houden van een verschillende kinderactiviteiten vanaf Pasen t/m 05 septembe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117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7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7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PV/BW Duerswaldmer Wei 11 te Bakke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75</meta:user-defined>
    <meta:user-defined meta:name="OVERHEIDop.GmbID/DC.identifier">gmb-2022-101175</meta:user-defined>
    <meta:user-defined meta:name="OVERHEIDop.versieInformatie"/>
  </office:meta>
</office:document-meta>
</file>