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pscompagniesterweg 11 Tripscompagnie, Verleende omgevingsvergunning (reguliere procedure) Z2022-000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ipscompagniesterweg 11, 9633 TA te Tripscompagnie, voor de verbouw en verduurzaming van het woongedeelte van de boerderij, 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17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7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7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ipscompagniesterweg 11 Tripscompagnie, Verleende omgevingsvergunning (reguliere procedure) Z2022-000622</meta:user-defined>
    <meta:user-defined meta:name="DCTERMS.W3CDTF/DCTERMS.available">2022-03-08</meta:user-defined>
    <meta:user-defined meta:name="DCTERMS.W3CDTF/OVERHEIDop.jaargang">2022</meta:user-defined>
    <meta:user-defined meta:name="OVERHEIDop.publicationIssue">101173</meta:user-defined>
    <meta:user-defined meta:name="OVERHEIDop.GmbID/DC.identifier">gmb-2022-101173</meta:user-defined>
    <meta:user-defined meta:name="OVERHEIDop.versieInformatie"/>
  </office:meta>
</office:document-meta>
</file>