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lwitje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besloten om de beslistermijn voor de aanvraag met zaaknummer O-2022-0003 voor een omgevingsvergunning op locatie Koolwitje 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17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olwitje 20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171</meta:user-defined>
    <meta:user-defined meta:name="OVERHEIDop.GmbID/DC.identifier">gmb-2022-101171</meta:user-defined>
    <meta:user-defined meta:name="OVERHEIDop.versieInformatie"/>
  </office:meta>
</office:document-meta>
</file>