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Winkelcentrum Woensel 40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4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48</text:p>
            <text:p text:style-name="common-al">Omschrijving: plaatsen van reclame</text:p>
            <text:p text:style-name="common-al">Adres:  Winkelcentrum Woensel 400</text:p>
            <text:p text:style-name="common-al">Datum beslissing: 2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7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22/47948</meta:user-defined>
    <meta:user-defined meta:name="DCTERMS.abstract">plaatsen van reclame</meta:user-defined>
    <dc:language>nl</dc:language>
    <meta:user-defined meta:name="OVERHEIDop.locatietype/OVERHEIDop.gebiedsmarkering">Adres</meta:user-defined>
    <meta:user-defined meta:name="DC.title">Toestemming voor het plaatsen van reclame aan Winkelcentrum Woensel 400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70</meta:user-defined>
    <meta:user-defined meta:name="OVERHEIDop.GmbID/DC.identifier">gmb-2022-101170</meta:user-defined>
    <meta:user-defined meta:name="OVERHEIDop.versieInformatie"/>
  </office:meta>
</office:document-meta>
</file>