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het graven van een nieuwe sloot en het dempen van een sloot, Lagewaard 25 te Koudekerk aan den Rijn, V2021/10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agewaard 25 te Koudekerk aan den Rijn</text:p>
            <text:p text:style-name="common-al">2396 AV</text:p>
            <text:p text:style-name="common-al">V2021/1063</text:p>
            <text:p text:style-name="common-al">het afwijken van het bestemmingsplan voor het graven van een nieuwe sloot en het dempen van een sloot</text:p>
            <text:p text:style-name="last-al">Datum indiening: 27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117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17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17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het graven van een nieuwe sloot en het dempen van een sloot, Lagewaard 25 te Koudekerk aan den Rijn, V2021/1063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117</meta:user-defined>
    <meta:user-defined meta:name="OVERHEIDop.GmbID/DC.identifier">gmb-2022-10117</meta:user-defined>
    <meta:user-defined meta:name="OVERHEIDop.versieInformatie"/>
  </office:meta>
</office:document-meta>
</file>