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rgdijk 17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Bergdijk 17 te Asten  </text:p>
            <text:p text:style-name="common-al">het bouwen van een woning    04-03-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116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6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Bergdijk 17 te Ast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1167</meta:user-defined>
    <meta:user-defined meta:name="OVERHEIDop.GmbID/DC.identifier">gmb-2022-101167</meta:user-defined>
    <meta:user-defined meta:name="OVERHEIDop.versieInformatie"/>
  </office:meta>
</office:document-meta>
</file>