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3 grote rode This is Eindhoven pijl aan Stationsplein 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392</text:p>
            <text:p text:style-name="common-al">Omschrijving: gebruik openbare ruimte tbv plaatsen van 3 grote rode This is Eindhoven pijl</text:p>
            <text:p text:style-name="common-al">Adres:  Stationsplein 23</text:p>
            <text:p text:style-name="common-al">Datum beslissing: 2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22/48392</meta:user-defined>
    <meta:user-defined meta:name="DCTERMS.abstract">gebruik openbare ruimte tbv plaatsen van 3 grote rode This is Eindhoven pijl</meta:user-defined>
    <dc:language>nl</dc:language>
    <meta:user-defined meta:name="OVERHEIDop.locatietype/OVERHEIDop.gebiedsmarkering">Adres</meta:user-defined>
    <meta:user-defined meta:name="DC.title">Toestemming voor het gebruik openbare ruimte tbv plaatsen van 3 grote rode This is Eindhoven pijl aan Stationsplein 23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66</meta:user-defined>
    <meta:user-defined meta:name="OVERHEIDop.GmbID/DC.identifier">gmb-2022-101166</meta:user-defined>
    <meta:user-defined meta:name="OVERHEIDop.versieInformatie"/>
  </office:meta>
</office:document-meta>
</file>