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rheezerweg-Zuid 6 5595X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4-03-2022 een aanvraag omgevingsvergunning ontvangen.</text:p>
            <text:p text:style-name="common-al">Het betreft een aanvraag op locatie Maarheezerweg-Zuid 6 5595XK Leende met omschrijving wijzigen van toegestane bedrijfsactiviteiten en zaaknummer 2022-223597.</text:p>
            <text:p text:style-name="common-al">De zaak is geregistreerd onder nummer 2022-223597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116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6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6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23597</meta:user-defined>
    <meta:user-defined meta:name="DCTERMS.abstract">wijzigen van toegestane bedrijfsactiviteiten</meta:user-defined>
    <dc:language>nl</dc:language>
    <meta:user-defined meta:name="OVERHEIDop.locatietype/OVERHEIDop.gebiedsmarkering">Punt</meta:user-defined>
    <meta:user-defined meta:name="DC.title">Ingediende aanvraag omgevingsvergunning Maarheezerweg-Zuid 6 5595XK Leende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61</meta:user-defined>
    <meta:user-defined meta:name="OVERHEIDop.GmbID/DC.identifier">gmb-2022-101161</meta:user-defined>
    <meta:user-defined meta:name="OVERHEIDop.versieInformatie"/>
  </office:meta>
</office:document-meta>
</file>