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sluishekje doorgang tussen Rijnstraat 46 en 48 Rijnstraat 46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Rijnstraat 46 </text:p>
                <text:p text:style-name="al">Zaaknummer : Z/2021/377265</text:p>
                <text:p text:style-name="al"> Omschrijving : plaatsen van een sluishekje doorgang tussen Rijnstraat 46 en 48  </text:p>
                <text:p text:style-name="al">Ontvangstdatum: 6 januari 2022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0116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16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16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1/377265</meta:user-defined>
    <dc:language>nl</dc:language>
    <meta:user-defined meta:name="OVERHEIDop.locatietype/OVERHEIDop.gebiedsmarkering">Adres</meta:user-defined>
    <meta:user-defined meta:name="DC.title">Aanvraag omgevingsvergunning, plaatsen van een sluishekje doorgang tussen Rijnstraat 46 en 48 Rijnstraat 46, te Heemskerk.</meta:user-defined>
    <meta:user-defined meta:name="DCTERMS.W3CDTF/DCTERMS.available">2022-01-14</meta:user-defined>
    <meta:user-defined meta:name="DCTERMS.W3CDTF/OVERHEIDop.jaargang">2022</meta:user-defined>
    <meta:user-defined meta:name="OVERHEIDop.publicationIssue">10116</meta:user-defined>
    <meta:user-defined meta:name="OVERHEIDop.GmbID/DC.identifier">gmb-2022-10116</meta:user-defined>
    <meta:user-defined meta:name="OVERHEIDop.versieInformatie"/>
  </office:meta>
</office:document-meta>
</file>