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veen, Gelegen aan de Moekmaadsdijk (kadastrale sectie N 1214) , het aanleggen van een uitkijkheuvel, beplanting en paden ten behoeve van natuurontwikkeling Buitengebied de Bra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ronnegerveen</text:span>
          </text:p>
            <text:p text:style-name="common-al">Gelegen aan de Moekmaadsdijk (kadastrale sectie N 1214) , ,</text:p>
            <text:p text:style-name="common-al">het aanleggen van een uitkijkheuvel, beplanting en paden ten behoeve van natuurontwikkeling Buitengebied de Branden  (Z2022-002443)</text:p>
            <text:p text:style-name="common-al">Datum ontvangst: 4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15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5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5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gemeente Borger-Odoorn, Bronnegerveen, Gelegen aan de Moekmaadsdijk (kadastrale sectie N 1214) , het aanleggen van een uitkijkheuvel, beplanting en paden ten behoeve van natuurontwikkeling Buitengebied de Branden</meta:user-defined>
    <meta:user-defined meta:name="DCTERMS.W3CDTF/DCTERMS.available">2022-03-08</meta:user-defined>
    <meta:user-defined meta:name="DCTERMS.W3CDTF/OVERHEIDop.jaargang">2022</meta:user-defined>
    <meta:user-defined meta:name="OVERHEIDop.publicationIssue">101157</meta:user-defined>
    <meta:user-defined meta:name="OVERHEIDop.GmbID/DC.identifier">gmb-2022-101157</meta:user-defined>
    <meta:user-defined meta:name="OVERHEIDop.versieInformatie"/>
  </office:meta>
</office:document-meta>
</file>