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Vierde Stationsstraat 408, 2719RB Zoetermeer op 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is een aanvraag omgevingsvergunning ontvangen voor het kappen van een boom op de locatie Vierde Stationsstraat 408, 2719RB Zoetermeer. De aanvraag is geregistreerd onder zaaknummer 2022-0188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15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5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ierde Stationsstraat 408, 2719RB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Vierde Stationsstraat 408, 2719RB Zoetermeer op 1 maart 2022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53</meta:user-defined>
    <meta:user-defined meta:name="OVERHEIDop.GmbID/DC.identifier">gmb-2022-101153</meta:user-defined>
    <meta:user-defined meta:name="OVERHEIDop.versieInformatie"/>
  </office:meta>
</office:document-meta>
</file>