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 aan de voorzijde, Brederodepeer 42 te Boskoop, V2021/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42 te Boskoop</text:p>
            <text:p text:style-name="common-al">2771 NX</text:p>
            <text:p text:style-name="common-al">V2021/1064</text:p>
            <text:p text:style-name="common-al">het plaatsen van een fietsenberging aan de voorzijde</text:p>
            <text:p text:style-name="last-al">Datum indiening: 2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fietsenberging aan de voorzijde, Brederodepeer 42 te Boskoop, V2021/1064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15</meta:user-defined>
    <meta:user-defined meta:name="OVERHEIDop.GmbID/DC.identifier">gmb-2022-10115</meta:user-defined>
    <meta:user-defined meta:name="OVERHEIDop.versieInformatie"/>
  </office:meta>
</office:document-meta>
</file>