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twee logiesaccommodaties voor de huisvesting van arbeidsmigranten aan de Wagenpad 19 in Middenmeer</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brandveilig gebruik (Z-225352) verleend. De gemeente geeft hiermee toestemming voor het brandveilig gebruik van twee logiesaccommodaties ten behoeve van de permanente huisvesting van 86 tijdelijke arbeidsmigranten op het perceel Wagenpad 19, 1775 RJ in Middenmeer. Voor bepaalde gebouwen (bijvoorbeeld een kinderdagverblijf, café of hotel) is een omgevingsvergunning voor brandveilig gebruik nodig. De gemeente kan dan extra eisen stellen aan de brandveiligheid van een gebouw als dat nodig is. Deze eisen voorkomen brand, brandgevaar en ongevallen bij brand. </text:p>
            <text:p text:style-name="common-al"/>
            <text:p text:style-name="common-al">
            <text:span text:style-name="nadrukvet">Bent u het niet eens met de vergunning? </text:span>
          </text:p>
            <text:p text:style-name="common-al">U kunt de Rechtbank Noord-Holland tot 20 april 2022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vergunningen@hollandskroon.nl. Voor informatie over het bekijken van de documenten of andere vragen kunt u ook bellen. Dit kan via het telefoonnummer 088-321 5000. </text:p>
            <text:p text:style-name="common-al"/>
            <text:p text:style-name="common-al">
            <text:span text:style-name="nadrukvet">Wilt u de start van de activiteiten tegenhouden? </text:span>
          </text:p>
            <text:p text:style-name="common-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14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4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4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25352</meta:user-defined>
    <dc:language>nl</dc:language>
    <meta:user-defined meta:name="OVERHEIDop.locatietype/OVERHEIDop.gebiedsmarkering">Adres</meta:user-defined>
    <meta:user-defined meta:name="DC.title">Toestemming voor het brandveilig gebruik van twee logiesaccommodaties voor de huisvesting van arbeidsmigranten aan de Wagenpad 19 in Middenmeer</meta:user-defined>
    <meta:user-defined meta:name="DCTERMS.W3CDTF/DCTERMS.available">2022-03-08</meta:user-defined>
    <meta:user-defined meta:name="DCTERMS.W3CDTF/OVERHEIDop.jaargang">2022</meta:user-defined>
    <meta:user-defined meta:name="OVERHEIDop.externeBijlage">Definitieve omgevingsvergunning |exb-2022-13460</meta:user-defined>
    <meta:user-defined meta:name="OVERHEIDop.publicationIssue">101149</meta:user-defined>
    <meta:user-defined meta:name="OVERHEIDop.GmbID/DC.identifier">gmb-2022-101149</meta:user-defined>
    <meta:user-defined meta:name="OVERHEIDop.versieInformatie"/>
  </office:meta>
</office:document-meta>
</file>