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vangen kunststofpanelen voor metselwerk aan de voorgevel van het huis aan Verschaffeltstraat 2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07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407</text:p>
            <text:p text:style-name="common-al">Omschrijving: vervangen kunststofpanelen voor metselwerk aan de voorgevel van het huis</text:p>
            <text:p text:style-name="common-al">Adres:  Verschaffeltstraat 20</text:p>
            <text:p text:style-name="common-al">Datum beslissing: 1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14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4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4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07</meta:user-defined>
    <meta:user-defined meta:name="DCTERMS.abstract">vervangen kunststofpanelen voor metselwerk aan de voorgevel van het huis</meta:user-defined>
    <dc:language>nl</dc:language>
    <meta:user-defined meta:name="OVERHEIDop.locatietype/OVERHEIDop.gebiedsmarkering">Adres</meta:user-defined>
    <meta:user-defined meta:name="DC.title">Vergunning geweigerd voor het vervangen kunststofpanelen voor metselwerk aan de voorgevel van het huis aan Verschaffeltstraat 20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43</meta:user-defined>
    <meta:user-defined meta:name="OVERHEIDop.GmbID/DC.identifier">gmb-2022-101143</meta:user-defined>
    <meta:user-defined meta:name="OVERHEIDop.versieInformatie"/>
  </office:meta>
</office:document-meta>
</file>