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VV Dieren, bingo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1795 VV Dieren.</text:p>
            <text:p text:style-name="common-al">Activiteit: Bingo.</text:p>
            <text:p text:style-name="common-al">Datum: 25 maart 2022.</text:p>
            <text:p text:style-name="common-al">Plaats: Dieren, Kolonieweg.</text:p>
            <text:p text:style-name="common-al">Website:  <text:a xlink:href="http://www.vvdieren.nl/" xlink:type="simple">www.vvdieren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11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Wet op de kansspelen VV Dieren, bingo Di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140</meta:user-defined>
    <meta:user-defined meta:name="OVERHEIDop.GmbID/DC.identifier">gmb-2022-101140</meta:user-defined>
    <meta:user-defined meta:name="OVERHEIDop.versieInformatie"/>
  </office:meta>
</office:document-meta>
</file>