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dode esdoorn, De Scheerman Moergestel t.h.v. van het voetbalveld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eerman Moergestel t.h.v. van het voetbalveldje</text:span>, het kappen van een dode esdoorn. Dossiernummer 2021-1099, verzonden aan aanvrager op 31-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een dode esdoorn, De Scheerman Moergestel t.h.v. van het voetbalveldje</meta:user-defined>
    <meta:user-defined meta:name="DCTERMS.W3CDTF/DCTERMS.available">2022-01-12</meta:user-defined>
    <meta:user-defined meta:name="DCTERMS.W3CDTF/OVERHEIDop.jaargang">2022</meta:user-defined>
    <meta:user-defined meta:name="OVERHEIDop.publicationIssue">10114</meta:user-defined>
    <meta:user-defined meta:name="OVERHEIDop.GmbID/DC.identifier">gmb-2022-10114</meta:user-defined>
    <meta:user-defined meta:name="OVERHEIDop.versieInformatie"/>
  </office:meta>
</office:document-meta>
</file>