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Port Broclede 26 Breukelen - Café Restaurant Piet He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2</text:p>
            <text:p text:style-name="common-al">Dossiernummer: 2022-0000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13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3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rt Broclede 26 Breukelen</meta:user-defined>
    <dc:language>nl</dc:language>
    <meta:user-defined meta:name="OVERHEIDop.locatietype/OVERHEIDop.gebiedsmarkering">Punt</meta:user-defined>
    <meta:user-defined meta:name="DC.title">Gemeente Stichtse Vecht - verleende alcoholwetvergunning Port Broclede 26 Breukelen - Café Restaurant Piet Hein B.V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39</meta:user-defined>
    <meta:user-defined meta:name="OVERHEIDop.GmbID/DC.identifier">gmb-2022-101139</meta:user-defined>
    <meta:user-defined meta:name="OVERHEIDop.versieInformatie"/>
  </office:meta>
</office:document-meta>
</file>