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Inzamelingsactie t.b.v. giro 555 voor Oekraïn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22768.</text:p>
            <text:p text:style-name="common-al">Activiteit: Inzamelingsactie t.b.v. giro 555 voor Oekraïne.</text:p>
            <text:p text:style-name="common-al">Datum: 12 maart 2022 van 11.00 uur tot 16.00 uur.</text:p>
            <text:p text:style-name="common-al">Plaats: Velp, speeltuin aan de Dr. V.d. Feltzlaa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113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13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13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Inzamelingsactie t.b.v. giro 555 voor Oekraïne Velp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1130</meta:user-defined>
    <meta:user-defined meta:name="OVERHEIDop.GmbID/DC.identifier">gmb-2022-101130</meta:user-defined>
    <meta:user-defined meta:name="OVERHEIDop.versieInformatie"/>
  </office:meta>
</office:document-meta>
</file>