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voor het plaatsen van een dubbel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heeft de gemeente een aanvraag ontvangen voor een omgevingsvergunning voor het plaatsen van een dubbele dakkapelop het perceel Dokter Bloemstraat 4 en 6 in Spierdijk. De aanvraag is geregistreerd onder zaaknummer 2022-000684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112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2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2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kter Bloemstraat 4 en 6 in Spierdijk</meta:user-defined>
    <dc:language>nl</dc:language>
    <meta:user-defined meta:name="OVERHEIDop.locatietype/OVERHEIDop.gebiedsmarkering">Punt</meta:user-defined>
    <meta:user-defined meta:name="DC.title">Kennisgeving ontvangst omgevingsvergunning, voor het plaatsen van een dubbele dakkap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26</meta:user-defined>
    <meta:user-defined meta:name="OVERHEIDop.GmbID/DC.identifier">gmb-2022-101126</meta:user-defined>
    <meta:user-defined meta:name="OVERHEIDop.versieInformatie"/>
  </office:meta>
</office:document-meta>
</file>