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DA Rheden-Rozendaal, activiteiten verkiezingscampagne met springkussen Rheden, Dier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 RHD-822226 CDA Rheden-Rozendaal.</text:p>
            <text:p text:style-name="common-al">Activiteit:   Activiteiten verkiezingscampagne met springkussen.</text:p>
            <text:p text:style-name="common-al">Datum en tijd: : 11 maart 2022 van 14.30 uur tot 17.30 uur.</text:p>
            <text:p text:style-name="common-al">Locatie  : Rheden, Dorpsplein.</text:p>
            <text:p text:style-name="common-al">Datum en tijd : 12 maart 2022 van 09.00 uur tot 12.30 uur.</text:p>
            <text:p text:style-name="common-al">Locatie  : Dieren, Callunaplein.</text:p>
            <text:p text:style-name="common-al">Datum en tijd : 12 maart 2022 van 13.30 uur tot 16.30 uur.</text:p>
            <text:p text:style-name="common-al">Locatie  : Velp, De Overtu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112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2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2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Bekendmaking APV-vergunning CDA Rheden-Rozendaal, activiteiten verkiezingscampagne met springkussen Rheden, Dieren, Velp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124</meta:user-defined>
    <meta:user-defined meta:name="OVERHEIDop.GmbID/DC.identifier">gmb-2022-101124</meta:user-defined>
    <meta:user-defined meta:name="OVERHEIDop.versieInformatie"/>
  </office:meta>
</office:document-meta>
</file>