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oor 27 april 2022 aan de Fjildleane 14 in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en een ontheffing geluidsvoorschriften voor het organiseren van koningsdag op 27 april 2022 in Minnertsga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112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2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2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Evenementenvergunning voor 27 april 2022 aan de Fjildleane 14 in Minnertsga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123</meta:user-defined>
    <meta:user-defined meta:name="OVERHEIDop.GmbID/DC.identifier">gmb-2022-101123</meta:user-defined>
    <meta:user-defined meta:name="OVERHEIDop.versieInformatie"/>
  </office:meta>
</office:document-meta>
</file>