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door horecabedrijf VOF Evren Doner aan Winkelcentrum Woensel 414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22/47873: Verleende exploitatievergunning</text:p>
            <text:p text:style-name="common-al">Het hoofd van de sector Ruimtelijke Expertise, Vergunningen geeft kennis dat op onderstaande aanvraag om Exploitatievergunning een besluit is genomen.</text:p>
            <text:p text:style-name="common-al">Zaaknummer: H22/47873</text:p>
            <text:p text:style-name="common-al">Omschrijving: horecabedrijf VOF Evren Doner</text:p>
            <text:p text:style-name="common-al">Adres:  Winkelcentrum Woensel 414</text:p>
            <text:p text:style-name="common-al">Datum beslissing: 2 maart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1120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120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120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H22/47873</meta:user-defined>
    <meta:user-defined meta:name="DCTERMS.abstract">horecabedrijf VOF Evren Doner</meta:user-defined>
    <dc:language>nl</dc:language>
    <meta:user-defined meta:name="OVERHEIDop.locatietype/OVERHEIDop.gebiedsmarkering">Adres</meta:user-defined>
    <meta:user-defined meta:name="DC.title">Toestemming voor het gebruik van een exploitatievergunning door horecabedrijf VOF Evren Doner aan Winkelcentrum Woensel 414 te Eindhov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120</meta:user-defined>
    <meta:user-defined meta:name="OVERHEIDop.GmbID/DC.identifier">gmb-2022-101120</meta:user-defined>
    <meta:user-defined meta:name="OVERHEIDop.versieInformatie"/>
  </office:meta>
</office:document-meta>
</file>