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iddenweg 167, 1462 HJ Middenbeemster</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evenementenvergunning op locatie Middenweg 167, 1462 HJ Middenbeemster. De aanvraag is geregistreerd onder zaaknummer A2022-0160.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item text:style-override="id1-3-2-1-1-2-3">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111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1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1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iddenweg 167, 1462 HJ Middenbeemster</meta:user-defined>
    <meta:user-defined meta:name="DCTERMS.W3CDTF/DCTERMS.available">2022-03-08</meta:user-defined>
    <meta:user-defined meta:name="DCTERMS.W3CDTF/OVERHEIDop.jaargang">2022</meta:user-defined>
    <meta:user-defined meta:name="OVERHEIDop.publicationIssue">101112</meta:user-defined>
    <meta:user-defined meta:name="OVERHEIDop.GmbID/DC.identifier">gmb-2022-101112</meta:user-defined>
    <meta:user-defined meta:name="OVERHEIDop.versieInformatie"/>
  </office:meta>
</office:document-meta>
</file>