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indwokkel, Buitenkerk 75 A te Zwammerdam, V2021/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kerk 75 A te Zwammerdam</text:p>
            <text:p text:style-name="common-al">2471 XH</text:p>
            <text:p text:style-name="common-al">V2021/1061</text:p>
            <text:p text:style-name="common-al">het plaatsen van een windwokkel</text:p>
            <text:p text:style-name="last-al">Datum indiening: 27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1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windwokkel, Buitenkerk 75 A te Zwammerdam, V2021/1061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11</meta:user-defined>
    <meta:user-defined meta:name="OVERHEIDop.GmbID/DC.identifier">gmb-2022-10111</meta:user-defined>
    <meta:user-defined meta:name="OVERHEIDop.versieInformatie"/>
  </office:meta>
</office:document-meta>
</file>