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etbos Lekkerkerk -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2 een besluit genomen op de aanvraag met zaaknummer SXO-20220363 voor een evenementenvergunning voor een hardloopwedstrijd 20-03-2022 op locatie Loetbos Lekkerkerk - Krimpenerwaard.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110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0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0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loetbos Lekkerkerk -  Krimpenerwaard</meta:user-defined>
    <meta:user-defined meta:name="DCTERMS.W3CDTF/DCTERMS.available">2022-03-08</meta:user-defined>
    <meta:user-defined meta:name="DCTERMS.W3CDTF/OVERHEIDop.jaargang">2022</meta:user-defined>
    <meta:user-defined meta:name="OVERHEIDop.publicationIssue">101106</meta:user-defined>
    <meta:user-defined meta:name="OVERHEIDop.GmbID/DC.identifier">gmb-2022-101106</meta:user-defined>
    <meta:user-defined meta:name="OVERHEIDop.versieInformatie"/>
  </office:meta>
</office:document-meta>
</file>