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bestaande situatie van kamerbewoning door 6 studenten aan Heezerweg 7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18: Verlenging beslistermijn aanvraag omgevingsvergunning</text:p>
            <text:p text:style-name="common-al">Zaaknummer: V21/47418</text:p>
            <text:p text:style-name="common-al">Omschrijving: legaliseren bestaande situatie van kamerbewoning door 6 studenten </text:p>
            <text:p text:style-name="common-al">Adres:  Heezerweg 78</text:p>
            <text:p text:style-name="common-al">Datum beslissing: 28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418</meta:user-defined>
    <meta:user-defined meta:name="DCTERMS.abstract">legaliseren bestaande situatie van kamerbewoning door 6 studenten </meta:user-defined>
    <dc:language>nl</dc:language>
    <meta:user-defined meta:name="OVERHEIDop.locatietype/OVERHEIDop.gebiedsmarkering">Adres</meta:user-defined>
    <meta:user-defined meta:name="DC.title">Verlenging beslistermijn voor het legaliseren bestaande situatie van kamerbewoning door 6 studenten aan Heezerweg 78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05</meta:user-defined>
    <meta:user-defined meta:name="OVERHEIDop.GmbID/DC.identifier">gmb-2022-101105</meta:user-defined>
    <meta:user-defined meta:name="OVERHEIDop.versieInformatie"/>
  </office:meta>
</office:document-meta>
</file>