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tijdelijk gebruiken ten behoeve van bedrijfsopslag, Zuidelijke Meentste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februari 2022 tot en met donderdag 3 maart 2022 de volgende aanvraag om omgevingsvergunning heeft verleend:</text:p>
            <text:p text:style-name="tussenkopcur">REGULIERE PROCEDURE</text:p>
            <text:p text:style-name="tussenkopcur">Handelen in strijd met regels ruimtelijke ordening</text:p>
            <text:p text:style-name="common-al">Het tijdelijk gebruiken t.b.v. bedrijfsopslag, Zuidelijke Meentsteeg 16, Rhenen. Aanvraagnummer: 6535193. Datum bekendmaking besluit: 1 maart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1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met regels ruimtelijke ordening) tijdelijk gebruiken ten behoeve van bedrijfsopslag, Zuidelijke Meentsteeg 16</meta:user-defined>
    <meta:user-defined meta:name="DCTERMS.W3CDTF/DCTERMS.available">2022-03-09</meta:user-defined>
    <meta:user-defined meta:name="DCTERMS.W3CDTF/OVERHEIDop.jaargang">2022</meta:user-defined>
    <meta:user-defined meta:name="OVERHEIDop.publicationIssue">101103</meta:user-defined>
    <meta:user-defined meta:name="OVERHEIDop.GmbID/DC.identifier">gmb-2022-101103</meta:user-defined>
    <meta:user-defined meta:name="OVERHEIDop.versieInformatie"/>
  </office:meta>
</office:document-meta>
</file>