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 kastanjebomen, Burg. Burgersstraat t.h.v. nr 1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Burgersstraat t.h.v. nr 11 Haaren</text:span>, het kappen van 2 kastanjebomen. Dossiernummer 2021-1089, verzonden aan aanvrager op 31-12-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1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2 kastanjebomen, Burg. Burgersstraat t.h.v. nr 11 Haaren</meta:user-defined>
    <meta:user-defined meta:name="DCTERMS.W3CDTF/DCTERMS.available">2022-01-12</meta:user-defined>
    <meta:user-defined meta:name="DCTERMS.W3CDTF/OVERHEIDop.jaargang">2022</meta:user-defined>
    <meta:user-defined meta:name="OVERHEIDop.publicationIssue">10110</meta:user-defined>
    <meta:user-defined meta:name="OVERHEIDop.GmbID/DC.identifier">gmb-2022-10110</meta:user-defined>
    <meta:user-defined meta:name="OVERHEIDop.versieInformatie"/>
  </office:meta>
</office:document-meta>
</file>