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anvraag Kinderboerderij IJsselstein, Eitersesteeg 1 IJsselstein, sectie E nummer 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Eitersesteeg 1 IJsselstein, sectie E nummer 3163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aanvraag Kinderboerderij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Bouwaanvraag Kinderboerderij IJsselstein, Eitersesteeg 1 IJsselstein, sectie E nummer 3163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11</meta:user-defined>
    <meta:user-defined meta:name="OVERHEIDop.GmbID/DC.identifier">gmb-2022-1011</meta:user-defined>
    <meta:user-defined meta:name="OVERHEIDop.versieInformatie"/>
  </office:meta>
</office:document-meta>
</file>