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van padelbanen aan Schepersheuvel 4 te St.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27 december 2021</text:span>
          </text:p>
            <text:p text:style-name="last-al">Schepersheuvel 4, 6077 HH te St. Odiliënberg: het oprichten van padelba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109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9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9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richten van padelbanen aan Schepersheuvel 4 te St. Odiliënberg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94</meta:user-defined>
    <meta:user-defined meta:name="OVERHEIDop.GmbID/DC.identifier">gmb-2022-101094</meta:user-defined>
    <meta:user-defined meta:name="OVERHEIDop.versieInformatie"/>
  </office:meta>
</office:document-meta>
</file>