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3 paardenschuilgelegenheden aan Kempkensweg 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25 december 2021</text:span>
          </text:p>
            <text:p text:style-name="last-al">Kempkensweg 1, 6074 EN te Melick: het oprichten van 3 paardenschuilgelegen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09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3 paardenschuilgelegenheden aan Kempkensweg 1 te Melic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91</meta:user-defined>
    <meta:user-defined meta:name="OVERHEIDop.GmbID/DC.identifier">gmb-2022-101091</meta:user-defined>
    <meta:user-defined meta:name="OVERHEIDop.versieInformatie"/>
  </office:meta>
</office:document-meta>
</file>