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wijzigen van het gebruik naar wonen en plaatsen van dakkapellen, Cuneraweg 40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februari 2022 tot en met donderdag 3 maart 2022 de volgende aanvraag om omgevingsvergunning heeft verleend:</text:p>
            <text:p text:style-name="tussenkopcur">REGULIERE PROCEDURE</text:p>
            <text:p text:style-name="tussenkopcur">Bouwen en handelen in strijd met regels ruimtelijke ordening</text:p>
            <text:p text:style-name="common-al">Het wijzigen van het gebruik naar wonen en het plaatsen van dakkapellen, Cuneraweg 400a, Rhenen. Aanvraagnummer: 6583445. Datum bekendmaking besluit: 3 maart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08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8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8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wijzigen van het gebruik naar wonen en plaatsen van dakkapellen, Cuneraweg 400a</meta:user-defined>
    <meta:user-defined meta:name="DCTERMS.W3CDTF/DCTERMS.available">2022-03-09</meta:user-defined>
    <meta:user-defined meta:name="DCTERMS.W3CDTF/OVERHEIDop.jaargang">2022</meta:user-defined>
    <meta:user-defined meta:name="OVERHEIDop.publicationIssue">101088</meta:user-defined>
    <meta:user-defined meta:name="OVERHEIDop.GmbID/DC.identifier">gmb-2022-101088</meta:user-defined>
    <meta:user-defined meta:name="OVERHEIDop.versieInformatie"/>
  </office:meta>
</office:document-meta>
</file>