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bestaand pand tot 3 appartementen aan Kerkstraat 2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: 24 december 2021</text:span>
          </text:p>
            <text:p text:style-name="last-al">Kerkstraat 2, 6065 AR te Montfort: het verbouwen van een bestaand pand tot 3 appartemen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108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8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8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bestaand pand tot 3 appartementen aan Kerkstraat 2 te Montfort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086</meta:user-defined>
    <meta:user-defined meta:name="OVERHEIDop.GmbID/DC.identifier">gmb-2022-101086</meta:user-defined>
    <meta:user-defined meta:name="OVERHEIDop.versieInformatie"/>
  </office:meta>
</office:document-meta>
</file>