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uitbreiden van een woning op de 2e verdieping aan Getterhof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28: Verlenging beslistermijn aanvraag omgevingsvergunning</text:p>
            <text:p text:style-name="common-al">Zaaknummer: V22/47728</text:p>
            <text:p text:style-name="common-al">Omschrijving: verbouwen en uitbreiden van een woning op de 2e verdieping </text:p>
            <text:p text:style-name="common-al">Adres:  Getterhof 5</text:p>
            <text:p text:style-name="common-al">Datum beslissing: 28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08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8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8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28</meta:user-defined>
    <meta:user-defined meta:name="DCTERMS.abstract">verbouwen en uitbreiden van een woning op de 2e verdieping </meta:user-defined>
    <dc:language>nl</dc:language>
    <meta:user-defined meta:name="OVERHEIDop.locatietype/OVERHEIDop.gebiedsmarkering">Adres</meta:user-defined>
    <meta:user-defined meta:name="DC.title">Verlenging beslistermijn voor het verbouwen en uitbreiden van een woning op de 2e verdieping aan Getterhof 5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85</meta:user-defined>
    <meta:user-defined meta:name="OVERHEIDop.GmbID/DC.identifier">gmb-2022-101085</meta:user-defined>
    <meta:user-defined meta:name="OVERHEIDop.versieInformatie"/>
  </office:meta>
</office:document-meta>
</file>