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levensloop bestendige nieuwbouw woning aan Struukskensweg ong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
            <text:span text:style-name="nadrukvet">Indieningsdatum: 18 december 2021</text:span>
          </text:p>
            <text:p text:style-name="last-al">Struukskensweg ong, kadastraal bekend sectie D nummer 3568, 6061 GE te Posterholt: Het bouwen van een levensloop bestendige nieuwbouw 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108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8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8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levensloop bestendige nieuwbouw woning aan Struukskensweg ong te Posterholt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080</meta:user-defined>
    <meta:user-defined meta:name="OVERHEIDop.GmbID/DC.identifier">gmb-2022-101080</meta:user-defined>
    <meta:user-defined meta:name="OVERHEIDop.versieInformatie"/>
  </office:meta>
</office:document-meta>
</file>