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noveren van het hek voor de woning, Steekterweg 71 te Alphen aan den Rijn, V2022/0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eekterweg 71 te Alphen aan den Rijn</text:p>
            <text:p text:style-name="common-al">2407 BE</text:p>
            <text:p text:style-name="common-al">V2022/008</text:p>
            <text:p text:style-name="common-al">het renoveren van het hek voor de woning</text:p>
            <text:p text:style-name="last-al">Datum indiening: 4 jan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108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08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08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noveren van het hek voor de woning, Steekterweg 71 te Alphen aan den Rijn, V2022/008</meta:user-defined>
    <meta:user-defined meta:name="DCTERMS.W3CDTF/DCTERMS.available">2022-01-10</meta:user-defined>
    <meta:user-defined meta:name="DCTERMS.W3CDTF/OVERHEIDop.jaargang">2022</meta:user-defined>
    <meta:user-defined meta:name="OVERHEIDop.publicationIssue">10108</meta:user-defined>
    <meta:user-defined meta:name="OVERHEIDop.GmbID/DC.identifier">gmb-2022-10108</meta:user-defined>
    <meta:user-defined meta:name="OVERHEIDop.versieInformatie"/>
  </office:meta>
</office:document-meta>
</file>