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tallen van ABC-goederen in de bestaande bedrijfsbebouwing aan Linnerweg 7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5 december 2021</text:span>
          </text:p>
            <text:p text:style-name="last-al">Linnerweg 77, 6065 EM te Montfort: het stallen van ABC-goederen in de bestaande bedrijfsbebouw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07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tallen van ABC-goederen in de bestaande bedrijfsbebouwing aan Linnerweg 77 te Montfo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71</meta:user-defined>
    <meta:user-defined meta:name="OVERHEIDop.GmbID/DC.identifier">gmb-2022-101071</meta:user-defined>
    <meta:user-defined meta:name="OVERHEIDop.versieInformatie"/>
  </office:meta>
</office:document-meta>
</file>