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ouwen van de garage, Anna Van Saksenlaan 10 te Hazerswoude-Dorp, V2022/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nna Van Saksenlaan 10 te Hazerswoude-Dorp</text:p>
            <text:p text:style-name="common-al">2391 DG</text:p>
            <text:p text:style-name="common-al">V2022/009</text:p>
            <text:p text:style-name="common-al">het uitbouwen van de garage </text:p>
            <text:p text:style-name="last-al">Datum indiening: 4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0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ouwen van de garage, Anna Van Saksenlaan 10 te Hazerswoude-Dorp, V2022/009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07</meta:user-defined>
    <meta:user-defined meta:name="OVERHEIDop.GmbID/DC.identifier">gmb-2022-10107</meta:user-defined>
    <meta:user-defined meta:name="OVERHEIDop.versieInformatie"/>
  </office:meta>
</office:document-meta>
</file>