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23*"/>
    </style:style>
    <style:style style:family="table-column" style:parent-style-name="colspec" style:name="id1-3-2-1-1-6-1-2">
      <style:table-column-properties style:rel-column-width="2*"/>
    </style:style>
    <style:style style:family="table-column" style:parent-style-name="colspec" style:name="id1-3-2-1-1-6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0914 Korvelseweg 169 te Tilburg, 2022 0410-A-10 jarige bestaan Berlijn Café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> 1. Evenementen vergunning;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0 jarig bestaan Berlijn Café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Korvelseweg 169 te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0 april 2022 van 12:00 uur tot 22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0914 - B - Korvelseweg 1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06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6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6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2-00914 Korvelseweg 169 te Tilburg, 2022 0410-A-10 jarige bestaan Berlijn Café, verzond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060</meta:user-defined>
    <meta:user-defined meta:name="OVERHEIDop.GmbID/DC.identifier">gmb-2022-101060</meta:user-defined>
    <meta:user-defined meta:name="OVERHEIDop.versieInformatie"/>
  </office:meta>
</office:document-meta>
</file>