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Pierre Kempstraat 67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Pierre Kempstraat 67, 6074 CN te Melick: het plaatsen van een schutting. <text:span text:style-name="nadrukvet">Verzonden op</text:span>: <text:span text:style-name="nadrukvet">21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05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chutting aan Pierre Kempstraat 67 te Melick</meta:user-defined>
    <meta:user-defined meta:name="DCTERMS.W3CDTF/DCTERMS.available">2022-03-08</meta:user-defined>
    <meta:user-defined meta:name="DCTERMS.W3CDTF/OVERHEIDop.jaargang">2022</meta:user-defined>
    <meta:user-defined meta:name="OVERHEIDop.publicationIssue">101055</meta:user-defined>
    <meta:user-defined meta:name="OVERHEIDop.GmbID/DC.identifier">gmb-2022-101055</meta:user-defined>
    <meta:user-defined meta:name="OVERHEIDop.versieInformatie"/>
  </office:meta>
</office:document-meta>
</file>