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rede maatschappelijke voorziening “De Harch aan Kloosterstraat 30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Kloosterstraat 30, 6075 HB te Herkenbosch: het uitbreiden van de brede maatschappelijke voorziening “De Harch”  <text:span text:style-name="nadrukvet">Verzonden op: 18 februari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10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brede maatschappelijke voorziening “De Harch aan Kloosterstraat 30 te Herkenbosch</meta:user-defined>
    <meta:user-defined meta:name="DCTERMS.W3CDTF/DCTERMS.available">2022-03-08</meta:user-defined>
    <meta:user-defined meta:name="DCTERMS.W3CDTF/OVERHEIDop.jaargang">2022</meta:user-defined>
    <meta:user-defined meta:name="OVERHEIDop.publicationIssue">101052</meta:user-defined>
    <meta:user-defined meta:name="OVERHEIDop.GmbID/DC.identifier">gmb-2022-101052</meta:user-defined>
    <meta:user-defined meta:name="OVERHEIDop.versieInformatie"/>
  </office:meta>
</office:document-meta>
</file>