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itbreiden woning, Franseweg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7 februari 2022 tot en met donderdag 3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uitbreiden van de woning, Franseweg 78, Elst. Aanvraagnummer: 6774773.</text:p>
            <text:p text:style-name="common-al">Indieningsdatum: 1 maart 2022;</text:p>
            <text:p text:style-name="tussenkopcur">Inzien aanvraag</text:p>
            <text:p text:style-name="common-al">U kunt via <text:a xlink:href="mailto:verguningen@rhenen.nl" xlink:type="simple">vergu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0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uitbreiden woning, Franseweg 78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50</meta:user-defined>
    <meta:user-defined meta:name="OVERHEIDop.GmbID/DC.identifier">gmb-2022-101050</meta:user-defined>
    <meta:user-defined meta:name="OVERHEIDop.versieInformatie"/>
  </office:meta>
</office:document-meta>
</file>