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J G Heuthors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J G Heuthorststraat 13</text:p>
            <text:p text:style-name="common-al">Omschrijving: Uitbreiden van de woning</text:p>
            <text:p text:style-name="common-al">Dossiernummer: 20210795</text:p>
            <text:p text:style-name="common-al">Datum verzending: 1-3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04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4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4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95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ende omgevingsvergunning: Doetinchem, J G Heuthorststraat 13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45</meta:user-defined>
    <meta:user-defined meta:name="OVERHEIDop.GmbID/DC.identifier">gmb-2022-101045</meta:user-defined>
    <meta:user-defined meta:name="OVERHEIDop.versieInformatie"/>
  </office:meta>
</office:document-meta>
</file>