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Gemeenschappelijke regeling Gezond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Openbaar Lichaam Gezondheid, gelezen het voorstel van het dagelijks bestuur van 7 oktober 2021, </text:p>
            <text:p text:style-name="al"/>
            <text:p text:style-name="al">gelet op artikel 6b van de Wet publieke gezondheid en artikel 31 lid 3 van de Gemeenschappelijke regeling Gezondheid,</text:p>
            <text:p text:style-name="al"/>
            <text:p text:style-name="al">b e s l u i t </text:p>
            <text:p text:style-name="al"/>
            <text:p text:style-name="al">vast te stellen de Eerste wijziging van de Gemeenschappelijke regeling Gezond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artikel 5 lid 1 onder b van de Gemeenschappelijke regeling Gezondheid vervalt de zinsnede: ‘m.u.v. de artikelen 6b’ wegens kennelijk abusievelijke vermeld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>1.</text:number>
                <text:p text:style-name="al">Dit besluit treedt met terugwerkende kracht in werking vanaf 8 juli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1e wijziging Gemeenschappelijke regeling Gezondhei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algemeen bestuur van het Openbaar Lichaam Gezondheid in de openbare vergadering van 27 oktober 2021.</text:span></text:p>
            <text:p><text:span text:style-name="functie"/></text:p>
            <text:p><text:span text:style-name="functie">De secretaris, de voorzitter,</text:span></text:p>
            <text:p><text:span text:style-name="functie"/></text:p>
            <text:p><text:span text:style-name="functie">drs. S. Dinsbach drs. C.F.M. Brugg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3.15/xml/MC-DRP-InstellingGR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Gemeenschappelijke regeling Gezondh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GEMEENSCHAPPELIJKE REGELING GEZONDHEID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04</meta:user-defined>
    <meta:user-defined meta:name="OVERHEIDop.betreftRegeling">CVDR660129_2</meta:user-defined>
    <meta:user-defined meta:name="OVERHEIDop.GmbID/DC.identifier">gmb-2022-10104</meta:user-defined>
    <meta:user-defined meta:name="xs:date/OVERHEIDop.startdatum">2022-01-11</meta:user-defined>
    <meta:user-defined meta:name="OVERHEIDop.versieInformatie"/>
  </office:meta>
</office:document-meta>
</file>