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Handweg 19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93572</text:p>
            <text:p text:style-name="common-al">Gemeente Amstelveen heeft op 2 maart 2022 besloten om de beslistermijn voor de aanvraag voor een omgevingsvergunning voor het herstellen van de fundering en de kelder te verlengen voor een periode van maximaal 6 weken. De locatie is Handweg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03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3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3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Handweg 19 in Amstelve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038</meta:user-defined>
    <meta:user-defined meta:name="OVERHEIDop.GmbID/DC.identifier">gmb-2022-101038</meta:user-defined>
    <meta:user-defined meta:name="OVERHEIDop.versieInformatie"/>
  </office:meta>
</office:document-meta>
</file>