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van een loods, Hogesteeg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17 februari 2022 tot en met donderdag 3 maart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bouwen van een loods, Hogesteeg 22, Rhenen. Aanvraagnummer: 6717479.</text:p>
            <text:p text:style-name="common-al">Indieningsdatum: 25 februari 2022; </text:p>
            <text:p text:style-name="tussenkopcur">Inzien aanvraag</text:p>
            <text:p text:style-name="common-al">U kunt via <text:a xlink:href="mailto:verguningen@rhenen.nl" xlink:type="simple">vergu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103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bouwen van een loods, Hogesteeg 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032</meta:user-defined>
    <meta:user-defined meta:name="OVERHEIDop.GmbID/DC.identifier">gmb-2022-101032</meta:user-defined>
    <meta:user-defined meta:name="OVERHEIDop.versieInformatie"/>
  </office:meta>
</office:document-meta>
</file>