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indeling van appartementsrecht tbv betere leefbaarheid aan Hoogstraat 58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93</text:p>
            <text:p text:style-name="common-al">Omschrijving: aanpassen van indeling van appartementsrecht tbv betere leefbaarheid </text:p>
            <text:p text:style-name="common-al">Adres:  Hoogstraat 58 A</text:p>
            <text:p text:style-name="common-al">Datum ontvangst: 2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3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3</meta:user-defined>
    <meta:user-defined meta:name="DCTERMS.abstract">aanpassen van indeling van appartementsrecht tbv betere leefbaarheid </meta:user-defined>
    <dc:language>nl</dc:language>
    <meta:user-defined meta:name="OVERHEIDop.locatietype/OVERHEIDop.gebiedsmarkering">Adres</meta:user-defined>
    <meta:user-defined meta:name="DC.title">Aanvraag vergunning voor het aanpassen van indeling van appartementsrecht tbv betere leefbaarheid aan Hoogstraat 58 A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30</meta:user-defined>
    <meta:user-defined meta:name="OVERHEIDop.GmbID/DC.identifier">gmb-2022-101030</meta:user-defined>
    <meta:user-defined meta:name="OVERHEIDop.versieInformatie"/>
  </office:meta>
</office:document-meta>
</file>